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iverse locaties in Vroomshoop, verduurzamen van 28 woningen, ontvangen op 29-10-2025, zaaknummer TR-Z2025-001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Kortenaerplein 2 t/m 24, Witte de Withstraat 1 t/m 11 en Prins Bernhardstraat 9 t/m 15.</text:p>
            <text:p text:style-name="common-al">
            <text:span text:style-name="nadrukvet">Project:</text:span> verduurzamen van 28 woningen</text:p>
            <text:p text:style-name="common-al">
            <text:span text:style-name="nadrukvet">Ingekomen:</text:span> 29-10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417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7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7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677</meta:user-defined>
    <meta:user-defined meta:name="DCTERMS.abstract">verduurzamen van 28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iverse locaties in Vroomshoop, verduurzamen van 28 woningen, ontvangen op 29-10-2025, zaaknummer TR-Z2025-001677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4179</meta:user-defined>
    <meta:user-defined meta:name="OVERHEIDop.GmbID/DC.identifier">gmb-2025-474179</meta:user-defined>
    <meta:user-defined meta:name="OVERHEIDop.versieInformatie"/>
  </office:meta>
</office:document-meta>
</file>