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Zanderijweg 10 Ede, het slopen van bedrijfswoning met 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4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417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7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7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Zanderijweg 10 Ede, het slopen van bedrijfswoning met bedrijf.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177</meta:user-defined>
    <meta:user-defined meta:name="OVERHEIDop.GmbID/DC.identifier">gmb-2025-474177</meta:user-defined>
    <meta:user-defined meta:name="OVERHEIDop.versieInformatie"/>
  </office:meta>
</office:document-meta>
</file>