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Beukenlaan 48 5541V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kappen van een boom aan Beukenlaan 48 5541VM Reusel. Het kenmerk van de gemeente voor deze zaak is 1667564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7417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7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7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5645</meta:user-defined>
    <meta:user-defined meta:name="DCTERMS.abstract">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kappen van een boom aan Beukenlaan 48 5541VM Reusel</meta:user-defined>
    <meta:user-defined meta:name="DCTERMS.W3CDTF/DCTERMS.available">2025-11-03</meta:user-defined>
    <meta:user-defined meta:name="DCTERMS.W3CDTF/OVERHEIDop.jaargang">2025</meta:user-defined>
    <meta:user-defined meta:name="OVERHEIDop.publicationIssue">474171</meta:user-defined>
    <meta:user-defined meta:name="OVERHEIDop.GmbID/DC.identifier">gmb-2025-474171</meta:user-defined>
    <meta:user-defined meta:name="OVERHEIDop.versieInformatie"/>
  </office:meta>
</office:document-meta>
</file>