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kappen van een boom, de Lange Slagen 10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30-10-2025</text:span>
          </text:p>
            <text:p text:style-name="common-al">
            <text:span text:style-name="nadrukvet">Locatie:</text:span> de Lange Slagen 10 8131DP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386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38691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86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41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8691202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Buiten behandeling stellen van aanvraag omgevingsvergunning, het kappen van een boom, de Lange Slagen 10 8131DP Wijh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69</meta:user-defined>
    <meta:user-defined meta:name="OVERHEIDop.GmbID/DC.identifier">gmb-2025-474169</meta:user-defined>
    <meta:user-defined meta:name="OVERHEIDop.versieInformatie"/>
  </office:meta>
</office:document-meta>
</file>