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westrand (BR HORECA BV) voor het schenken van alcoholische dranken op de locatie Gouderaksedijk 36, 2808 N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ouwestrand (BR HORECA BV) mag alcoholische dranken schenken op de locatie Gouderaksedijk 36, 2808 NG Gouda.</text:p>
            <text:p text:style-name="common-al">De vergunning is verzonden op 30 oktober 2025. Het zaaknummer van de vergunning is 154194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416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6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6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8794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westrand (BR HORECA BV) voor het schenken van alcoholische dranken op de locatie Gouderaksedijk 36, 2808 NG Gouda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68</meta:user-defined>
    <meta:user-defined meta:name="OVERHEIDop.GmbID/DC.identifier">gmb-2025-474168</meta:user-defined>
    <meta:user-defined meta:name="OVERHEIDop.versieInformatie"/>
  </office:meta>
</office:document-meta>
</file>