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zeelaan 21, 4322DN Scharendijke    - het verwijderen van een garage en plaatsen nieuwe aan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een garage en plaatsen nieuwe aanbouwZaaknummer: 161944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416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00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zeelaan 21, 4322DN Scharendijke    - het verwijderen van een garage en plaatsen nieuwe aanbouwAanvraa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67</meta:user-defined>
    <meta:user-defined meta:name="OVERHEIDop.GmbID/DC.identifier">gmb-2025-474167</meta:user-defined>
    <meta:user-defined meta:name="OVERHEIDop.versieInformatie"/>
  </office:meta>
</office:document-meta>
</file>