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7289834i6d64c252-7b4a-4a95-a8c8-238a04cfa4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oost, verkeersbesluit Wisseloord 219, instellen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het adres Wisseloord 219 een woonzorgcentrum voor ouderen is gevestigd, die ook wordt bezocht door minder valide bezoekers van bewoners van het woonzorgcentrum;</text:p>
              </text:list-item>
              <text:list-item text:style-override="id1-3-2-2-1-7-2">
                <text:number>•</text:number>
                <text:p text:style-name="al">er bij het woonzorgcentrum behoefte bestaat aan een parkeervoorziening ten behoeve van minder valide bezoekers;</text:p>
              </text:list-item>
              <text:list-item text:style-override="id1-3-2-2-1-7-3">
                <text:number>•</text:number>
                <text:p text:style-name="al">de gemeente Amsterdam grote waarde hecht aan het zelfstandig kunnen functioneren en gebruiken van voorzieningen door minder valide mensen, waarbij de eigen mobiliteit zoveel mogelijk moet worden gewaarborgd;</text:p>
              </text:list-item>
              <text:list-item text:style-override="id1-3-2-2-1-7-4">
                <text:number>•</text:number>
                <text:p text:style-name="al">er in de nabije omgeving geen algemene invalidenparkeerplaatsen aanwezig zijn;</text:p>
              </text:list-item>
              <text:list-item text:style-override="id1-3-2-2-1-7-5">
                <text:number>•</text:number>
                <text:p text:style-name="al">de gemeente Amsterdam daarom overgaat tot het instellen van een algemene gehandicaptenparkeerplaats, in te richten op Wisseloord ter hoogte van perceelnummer 219, op parkeervaknummer 127676478892;</text:p>
              </text:list-item>
              <text:list-item text:style-override="id1-3-2-2-1-7-6">
                <text:number>•</text:number>
                <text:p text:style-name="al">het voordeel dat met deze maatregel ontstaat in de bereikbaarheid van het woonzorgcentrum voor minder valide bezoekers met de auto, zwaarder weegt dan het nadeel dat het parkeervak niet meer kan worden gebruikt voor regulier parker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gezien artikel 2 van de WVW 1994, deze maatregel strekt tot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van Bijlage I van het RVV 1990, aan te wijzen: een algemene gehandicaptenparkeerplaats op Wisseloord, ter hoogte van perceelnummer 219, op parkeervaknummer 127676478892.</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79622641509432mm"><draw:image xlink:href="Pictures/Afbeelding547289834i6d64c252-7b4a-4a95-a8c8-238a04cfa4e1.png" xlink:type="simple"/></draw:frame></text:p>
            </text:section></draw:text-box></draw:frame>
          </text:p>
            <text:p text:style-name="common-al">Amsterdam, 30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16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6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6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sseloord 219, instellen algemene gehandicaptenparkeerplaats - Wisseloord 2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sseloord 219, instellen algemene gehandicaptenparkeerplaats</meta:user-defined>
    <meta:user-defined meta:name="OVERHEIDop.verkeersbordcode">E6</meta:user-defined>
    <dc:language>nl</dc:language>
    <meta:user-defined meta:name="OVERHEIDop.locatietype/OVERHEIDop.gebiedsmarkering">Punt</meta:user-defined>
    <meta:user-defined meta:name="DC.title">Amsterdam stadsdeel Zuidoost, verkeersbesluit Wisseloord 219, instellen algemene gehandicaptenparkeerplaats</meta:user-defined>
    <meta:user-defined meta:name="DCTERMS.W3CDTF/DCTERMS.available">2025-11-03</meta:user-defined>
    <meta:user-defined meta:name="DCTERMS.W3CDTF/OVERHEIDop.jaargang">2025</meta:user-defined>
    <meta:user-defined meta:name="OVERHEIDop.publicationIssue">474163</meta:user-defined>
    <meta:user-defined meta:name="OVERHEIDop.GmbID/DC.identifier">gmb-2025-474163</meta:user-defined>
    <meta:user-defined meta:name="OVERHEIDop.versieInformatie"/>
  </office:meta>
</office:document-meta>
</file>