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Prunus serrulata) -Lisdoddekreek t.h.v. nr. 8 - LDPZ2025-0002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Lisdoddekreek t.h.v. nr. 8</text:p>
            <text:p text:style-name="common-al">
            <text:span text:style-name="nadrukvet">Zaaknummer:</text:span> LDPZ2025-000221</text:p>
            <text:p text:style-name="common-al">
            <text:span text:style-name="nadrukvet">Datum verzending besluit:</text:span> 30-10-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415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21</meta:user-defined>
    <meta:user-defined meta:name="DCTERMS.abstract">kappen van een prunus tegenover Lisdoddekreek 1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Prunus serrulata) -Lisdoddekreek t.h.v. nr. 8 - LDPZ2025-000221</meta:user-defined>
    <meta:user-defined meta:name="DCTERMS.W3CDTF/DCTERMS.available">2025-11-03</meta:user-defined>
    <meta:user-defined meta:name="DCTERMS.W3CDTF/OVERHEIDop.jaargang">2025</meta:user-defined>
    <meta:user-defined meta:name="OVERHEIDop.publicationIssue">474159</meta:user-defined>
    <meta:user-defined meta:name="OVERHEIDop.GmbID/DC.identifier">gmb-2025-474159</meta:user-defined>
    <meta:user-defined meta:name="OVERHEIDop.versieInformatie"/>
  </office:meta>
</office:document-meta>
</file>