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ermeerstraat 15, 5753 BM in Deurne</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een aanvraag ontvangen voor een omgevingsvergunning voor het uitbreiden van een woonhuis op de locatie Jan Vermeerstraat 15, 5753 BM in Deurne. De zaak is geregistreerd onder nummer HZ-2025-1456.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41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56</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n Vermeerstraat 15, 5753 BM in Deurne</meta:user-defined>
    <meta:user-defined meta:name="DCTERMS.W3CDTF/DCTERMS.available">2025-11-03</meta:user-defined>
    <meta:user-defined meta:name="DCTERMS.W3CDTF/OVERHEIDop.jaargang">2025</meta:user-defined>
    <meta:user-defined meta:name="OVERHEIDop.externeBijlage">Samenvatting 000 (2025102801873) (geanonimiseerd)|exb-2025-39343</meta:user-defined>
    <meta:user-defined meta:name="OVERHEIDop.externeBijlage">3.01_AANN_100_V1.pdf (geanonimiseerd)|exb-2025-39344</meta:user-defined>
    <meta:user-defined meta:name="OVERHEIDop.externeBijlage">3.03_PG_300_V1.pdf (geanonimiseerd)|exb-2025-39345</meta:user-defined>
    <meta:user-defined meta:name="OVERHEIDop.publicationIssue">474158</meta:user-defined>
    <meta:user-defined meta:name="OVERHEIDop.GmbID/DC.identifier">gmb-2025-474158</meta:user-defined>
    <meta:user-defined meta:name="OVERHEIDop.versieInformatie"/>
  </office:meta>
</office:document-meta>
</file>