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5 en 37, 8401BV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3737 voor een Omgevingsvergunning op de locatie Hoofdstraat 35 en 37, 8401BV Gorredijk. De vergunning is verleend. Het besluit betreft:</text:p>
            <text:p text:style-name="common-al">verbouw panden de Vrolijke Keizer en de Vergulde Turf Fase 5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1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december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415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37</meta:user-defined>
    <meta:user-defined meta:name="DCTERMS.abstract">OWO</meta:user-defined>
    <dc:language>nl</dc:language>
    <meta:user-defined meta:name="DC.title">Kennisgeving besluit op aanvraag Omgevingsvergunning, Hoofdstraat 35 en 37, 8401BV Gorredijk BOPA</meta:user-defined>
    <meta:user-defined meta:name="OVERHEIDop.locatietype/OVERHEIDop.gebiedsmarkering">GeometrieRef</meta:user-defined>
    <meta:user-defined meta:name="DCTERMS.W3CDTF/DCTERMS.available">2025-11-03</meta:user-defined>
    <meta:user-defined meta:name="DCTERMS.W3CDTF/OVERHEIDop.jaargang">2025</meta:user-defined>
    <meta:user-defined meta:name="OVERHEIDop.externeBijlage">Afwijkvergunning|exb-2025-39342</meta:user-defined>
    <meta:user-defined meta:name="OVERHEIDop.publicationIssue">474156</meta:user-defined>
    <meta:user-defined meta:name="OVERHEIDop.GmbID/DC.identifier">gmb-2025-474156</meta:user-defined>
    <meta:user-defined meta:name="OVERHEIDop.versieInformatie"/>
  </office:meta>
</office:document-meta>
</file>