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uvelweg 1 5561TZ Riethoven, het mobiel breken van bouw- en sloopafval (starten tussen 1 november en 19 december 2025 tussen 7.00-18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390</text:p>
            <text:p text:style-name="common-al">Ontvangstdatum melding: 24-10-2025</text:p>
            <text:p text:style-name="common-al">Plaats/adres: Heuvelweg 1 5561TZ Riethoven</text:p>
            <text:p text:style-name="common-al">Omschrijving: het mobiel breken van bouw- en sloopafval (starten tussen 1 november en 19 december 2025 tussen 7.00-18.00 uur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41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7246390</meta:user-defined>
    <meta:user-defined meta:name="DCTERMS.abstract">mobiel breken van bouw- en sloopafval (starten tussen 1 november en 19 december 2025 tussen 7.00-18.00 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uvelweg 1 5561TZ Riethoven, het mobiel breken van bouw- en sloopafval (starten tussen 1 november en 19 december 2025 tussen 7.00-18.00 uur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53</meta:user-defined>
    <meta:user-defined meta:name="OVERHEIDop.GmbID/DC.identifier">gmb-2025-474153</meta:user-defined>
    <meta:user-defined meta:name="OVERHEIDop.versieInformatie"/>
  </office:meta>
</office:document-meta>
</file>