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iverse locaties binnen gemeente Coevorden, plaatsen van tijdelijke reclameborden voor Discriminatie.nl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Coevorden maken bekend dat deze vergunning is verleend volgens artikel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20 reclameborden voor Discriminatie.nl Drenthe. De vergunning geldt voor de periode van 4 februari 2026 tot en met 11 februari 2026.</text:p>
            <text:p text:style-name="common-al"/>
            <text:p text:style-name="common-al"> Verzonden op 30 oktober 2025. Kenmerk 52777-2025.</text:p>
            <text:p text:style-name="common-al"/>
            <text:p text:style-name="common-al">Belanghebbenden kunnen binnen zes weken na de verzenddatum van het besluit schriftelijk en gemotiveerd bezwaar indienen tegen dit besluit. Zie hiervoor <text:a xlink:href="https://www.coevorden.nl/bezwaarschrift-indienen" xlink:type="simple">Bezwaarschrift indienen | Gemeente Coevorden.</text:a></text:p>
            <text:p text:style-name="common-al"/>
            <text:p text:style-name="last-al">Coevorden, 30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7415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5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5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Coevorden, diverse locaties binnen gemeente Coevorden, plaatsen van tijdelijke reclameborden voor Discriminatie.nl Drenth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50</meta:user-defined>
    <meta:user-defined meta:name="OVERHEIDop.GmbID/DC.identifier">gmb-2025-474150</meta:user-defined>
    <meta:user-defined meta:name="OVERHEIDop.versieInformatie"/>
  </office:meta>
</office:document-meta>
</file>