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ulpenstraat 2A-1 te Noord-Scharwoud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oktober 2025 namens Gemeente Dijk en Waard een volledige melding ontvangen van een ontwikkeling aan Tulpenstraat 2A-1 te Noord-Scharwoude. Het gaat over een locatie die wordt ontwikkeld. Er is klasse landbouw/natuur grond nodig t.b.v. het bouwproject. De melding heeft het kenmerk OMG-067551/Z25-08053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551/Z25-080530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41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551/Z25-0805302</meta:user-defined>
    <dc:language>nl</dc:language>
    <meta:user-defined meta:name="OVERHEIDop.locatietype/OVERHEIDop.gebiedsmarkering">Lijn</meta:user-defined>
    <meta:user-defined meta:name="DC.title">Melding ontvangen voor Tulpenstraat 2A-1 te Noord-Scharwoude (Toepassen van grond of baggerspecie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47</meta:user-defined>
    <meta:user-defined meta:name="OVERHEIDop.GmbID/DC.identifier">gmb-2025-474147</meta:user-defined>
    <meta:user-defined meta:name="OVERHEIDop.versieInformatie"/>
  </office:meta>
</office:document-meta>
</file>