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bouwen van 2 woningen,aanbrengen beschoeiing en aanleggen 2 in- en uitritten, Hornweg 295 en 297, 1432G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oktober 2025 een besluit genomen op de aanvraag. De vergunning is aangevraagd voor het bouwen van 2 woningen,aanbrengen beschoeiing en aanleggen 2 in- en uitritten op locatie Hornweg 295 en 297, 1432G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 (vergunningvrij)</text:p>
              </text:list-item>
              <text:list-item text:style-override="id1-3-2-1-1-2-3">
                <text:number>•</text:number>
                <text:p text:style-name="al">het aanleggen of veranderen van een uitweg</text:p>
              </text:list-item>
            </text:list>
            <text:p text:style-name="common-al">De aanvraag is geregistreerd onder zaaknummer Z2025-0000506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0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414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4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4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066</meta:user-defined>
    <meta:user-defined meta:name="DCTERMS.abstract">Betreft:  besluit op locatie Hornweg 295 en 297, 1432GL Aalsmeer</meta:user-defined>
    <dc:language>nl</dc:language>
    <meta:user-defined meta:name="DC.title">Aanvraag vergunning deels verleend voor het bouwen van 2 woningen,aanbrengen beschoeiing en aanleggen 2 in- en uitritten, Hornweg 295 en 297, 1432GL Aalsmeer</meta:user-defined>
    <meta:user-defined meta:name="OVERHEIDop.locatietype/OVERHEIDop.gebiedsmarkering">GeometrieRef</meta:user-defined>
    <meta:user-defined meta:name="DCTERMS.W3CDTF/DCTERMS.available">2025-11-03</meta:user-defined>
    <meta:user-defined meta:name="DCTERMS.W3CDTF/OVERHEIDop.jaargang">2025</meta:user-defined>
    <meta:user-defined meta:name="OVERHEIDop.externeBijlage">Afwijkvergunning|exb-2025-39341</meta:user-defined>
    <meta:user-defined meta:name="OVERHEIDop.publicationIssue">474144</meta:user-defined>
    <meta:user-defined meta:name="OVERHEIDop.GmbID/DC.identifier">gmb-2025-474144</meta:user-defined>
    <meta:user-defined meta:name="OVERHEIDop.versieInformatie"/>
  </office:meta>
</office:document-meta>
</file>