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omgevingsplanactiviteit bouwwerken, technische bouwactiviteit en het aanleggen van een inrit i.v.m. het bouwen van 354 woningen (Project Woningbouw Eleanor Rooseveltlaan), Eleanor Rooseveltlaan te Zoetermeer op 17-10-2025</text:p>
      <text:section text:name="zakelijke-mededeling_id1-3-2" text:style-name="zakelijke-mededeling">
        <text:section text:name="zakelijke-mededeling-tekst_id1-3-2-1" text:style-name="zakelijke-mededeling-tekst">
          <text:section text:name="tekst_id1-3-2-1-1" text:style-name="tekst">
            <text:p text:style-name="common-al">Op 17-10-2025 is een aanvraag Omgevingsvergunning ontvangen voor de omgevingsplanactiviteit bouwwerken, technische bouwactiviteit en het aanleggen van een inrit i.v.m. het bouwen van 354 woningen (Project Woningbouw Eleanor Rooseveltlaan) op locatie Eleanor Rooseveltlaan te Zoetermeer. De aanvraag is geregistreerd onder zaaknummer 2025-13899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414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4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4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138992</meta:user-defined>
    <meta:user-defined meta:name="DCTERMS.abstract">het bouwen van 354 woningen (Project Woningbouw Eleanor Rooseveltla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omgevingsplanactiviteit bouwwerken, technische bouwactiviteit en het aanleggen van een inrit i.v.m. het bouwen van 354 woningen (Project Woningbouw Eleanor Rooseveltlaan), Eleanor Rooseveltlaan te Zoetermeer op 17-10-2025</meta:user-defined>
    <meta:user-defined meta:name="DCTERMS.W3CDTF/DCTERMS.available">2025-11-03</meta:user-defined>
    <meta:user-defined meta:name="DCTERMS.W3CDTF/OVERHEIDop.jaargang">2025</meta:user-defined>
    <meta:user-defined meta:name="OVERHEIDop.publicationIssue">474140</meta:user-defined>
    <meta:user-defined meta:name="OVERHEIDop.GmbID/DC.identifier">gmb-2025-474140</meta:user-defined>
    <meta:user-defined meta:name="OVERHEIDop.versieInformatie"/>
  </office:meta>
</office:document-meta>
</file>