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omgevingsplanwijziging TAM-omgevingsplan hoofdstuk 22g schrappen 3 IV locaties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sel maken, ingevolge artikel 16.30 van de Omgevingswet en artikel 10.3c van het Omgevingsbesluit, bekend dat het ontwerp van het ‘TAM-omgevingsplan hoofdstuk 22g schrappen 3 IV locaties te Beesel’ ter inzage gaat.</text:p>
            <text:p text:style-name="common-al">
            <text:span text:style-name="nadrukvet">Het Plan</text:span>
          </text:p>
            <text:p text:style-name="common-al">Het plangebied van deze wijziging betreft drie locaties verspreid over de gemeente Beesel: Burgemeester Janssenstraat 41 en 41a te Beesel, Scheiweg 3 te Reuver, en Bergerhofweg 6 te Reuver. Met de planwijziging neemt gemeente het initiatief om voor deze locaties de niet-gebruikte bestemming ‘agrarisch - intensieve veehouderij’ te schrappen en te wijzigen in ‘agrarisch - grondgebonden’. De gronden mogen voortaan op grond van het omgevingsplan enkel worden gebruikt voor grondgebonden agrarische activiteiten, zoals akkerbouw of extensieve veeteelt. </text:p>
            <text:p text:style-name="common-al">
            <text:span text:style-name="nadrukvet">Inzage</text:span>
          </text:p>
            <text:p text:style-name="common-al">De ontwerp-omgevingsplanwijziging ligt met ingang van donderdag 6 november 2025 gedurende </text:p>
            <text:p text:style-name="common-al">6 weken ter inzage (tot en met woensdag 17 december 2025). De ontwerp-omgevingsplanwijziging met de bijbehorende stukken kunt u raadplegen op de website https://omgevingswet.overheid.nl/regels-op-de-kaart/ via het identificatienummer: NL.IMRO.0889.OP3IVlocaties-ON01 en ook op de gemeentelijke webpagina Bekendmakingen – Gemeente Beesel. Verder zijn genoemde stukken op afspraak in te zien in het gemeentehuis. </text:p>
            <text:p text:style-name="common-al">
            <text:span text:style-name="nadrukvet">Indienen zienswijzen</text:span>
          </text:p>
            <text:p text:style-name="last-al">Gedurende de termijn van terinzagelegging kan iedereen een schriftelijke zienswijze indienen tegen de ontwerp-omgevingsplanwijziging bij de gemeenteraad van Beesel, Postbus 4750, 5953 ZK te Reuver. Voor het kenbaar maken van een mondelinge zienswijze kunt u een afspraak maken met de behandelend ambtenaar van het team ruimtelijke ordening. Dit kan via het telefoonnummer van de Klantenbalie (077-474 92 92) of het emailadres leefomgeving@beesel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5 nov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Beesel, </text:span></text:p>
          </text:section>
          <text:section text:name="ondertekening_id1-3-2-2-3">
            <text:p><text:span text:style-name="functie"/></text:p>
            <text:p><text:span text:style-name="deze">dhr. F.J.M. Nillesen,</text:span></text:p>
          </text:section>
          <text:section text:name="ondertekening_id1-3-2-2-4">
            <text:p><text:span text:style-name="deze">secretaris</text:span></text:p>
          </text:section>
          <text:section text:name="ondertekening_id1-3-2-2-5">
            <text:p><text:span text:style-name="deze"> dhr. M. Derks</text:span></text:p>
          </text:section>
          <text:section text:name="ondertekening_id1-3-2-2-6">
            <text:p><text:span text:style-name="deze"> burgemeester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41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89.OP3IVlocaties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erinzagelegging ontwerp-omgevingsplanwijziging TAM-omgevingsplan hoofdstuk 22g schrappen 3 IV locaties te Bees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137</meta:user-defined>
    <meta:user-defined meta:name="OVERHEIDop.GmbID/DC.identifier">gmb-2025-474137</meta:user-defined>
    <meta:user-defined meta:name="OVERHEIDop.versieInformatie"/>
  </office:meta>
</office:document-meta>
</file>