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Verleend: Ontheffing Sfeerverlichting, het ophangen van circa 48 sfeerornamenten in Overstad vanaf 10 november 2025, ov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Verordening fysieke leefomgev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Sfeerverlichting; overstad<text:span text:style-name="nadrukvet">; </text:span>het ophangen van circa 48 sfeerornamenten in Overstad vanaf 10 november 2025</text:p>
            <text:p text:style-name="common-al">
            
          </text:p>
            <text:p text:style-name="common-al">Datum ontvangst: 15-09-2025</text:p>
            <text:p text:style-name="common-al">Zaaknummer: 000012707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13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3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3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7070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ordening fysieke leefomgeving Verleend: Ontheffing Sfeerverlichting, het ophangen van circa 48 sfeerornamenten in Overstad vanaf 10 november 2025, oversta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31</meta:user-defined>
    <meta:user-defined meta:name="OVERHEIDop.GmbID/DC.identifier">gmb-2025-474131</meta:user-defined>
    <meta:user-defined meta:name="OVERHEIDop.versieInformatie"/>
  </office:meta>
</office:document-meta>
</file>