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Kleverparkweg 21A 2023CA Haarlem, 0392-2024-0130570, het kappen van een boom (Berk) op het achter erf i.v.m. hinder van licht, verzonden 30-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12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2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2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30570</meta:user-defined>
    <meta:user-defined meta:name="DCTERMS.abstract"> het kappen van een boom (Berk) op het achter erf i.v.m. hinder van licht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na heroverweging verleend, Kleverparkweg 21A 2023CA Haarlem, 0392-2024-0130570, het kappen van een boom (Berk) op het achter erf i.v.m. hinder van licht, verzonden 30-10-2025</meta:user-defined>
    <meta:user-defined meta:name="DCTERMS.W3CDTF/DCTERMS.available">2025-11-03</meta:user-defined>
    <meta:user-defined meta:name="DCTERMS.W3CDTF/OVERHEIDop.jaargang">2025</meta:user-defined>
    <meta:user-defined meta:name="OVERHEIDop.publicationIssue">474126</meta:user-defined>
    <meta:user-defined meta:name="OVERHEIDop.GmbID/DC.identifier">gmb-2025-474126</meta:user-defined>
    <meta:user-defined meta:name="OVERHEIDop.versieInformatie"/>
  </office:meta>
</office:document-meta>
</file>