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9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is een melding ontvangen waarvoor geen vergunningsplicht geldt voor de locatie Jeroen Boschstraat 3, 5102DX Dongen. De melding is geregistreerd onder zaaknummer Z2025-00001623. De melding betreft:</text:p>
            <text:p text:style-name="common-al">- plaatsen van een container van 14 tot 28-11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7411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1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1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23</meta:user-defined>
    <meta:user-defined meta:name="DCTERMS.abstract">Jeroen Boschstraat 3, 5102DX Dongen</meta:user-defined>
    <dc:language>nl</dc:language>
    <meta:user-defined meta:name="OVERHEIDop.locatietype/OVERHEIDop.gebiedsmarkering">Punt</meta:user-defined>
    <meta:user-defined meta:name="DC.title">Ontvangst melding, : 29 oktober 2025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18</meta:user-defined>
    <meta:user-defined meta:name="OVERHEIDop.GmbID/DC.identifier">gmb-2025-474118</meta:user-defined>
    <meta:user-defined meta:name="OVERHEIDop.versieInformatie"/>
  </office:meta>
</office:document-meta>
</file>