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pernicuslaan 58 - Copernicuslaan ter hoogte van huisnummer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drie laagspanningskabels middels open ontgraving ten behoeve van drie nieuwe huisaansluitingen ter hoogte van de Copernicuslaan 58A in Den Haag. De aanvraag is ingediend voor de periode van 5 januari 2026 tot en met 29 mei 2026.</text:p>
            <text:p text:style-name="common-al"/>
            <text:p text:style-name="common-al">Ons kenmerk: 021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laan 58 - Copernicuslaan ter hoogte van huisnummer 58</text:p>
            <text:p text:style-name="tussenkopcur">
            <text:span text:style-name="nadrukvet">Datum bekendmaking besluit:</text:span>
          </text:p>
            <text:p text:style-name="common-al">2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11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1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1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1IBA25/9053280</meta:user-defined>
    <meta:user-defined meta:name="DCTERMS.abstract">Het leggen van drie laagspanningskabels middels open ontgraving ten behoeve van drie nieuwe huisaansluitingen ter hoogte van de Copernicuslaan 58A in Den Haag. De aanvraag is ingediend voor de periode van 5 januari 2026 tot en met 29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opernicuslaan 58 - Copernicuslaan ter hoogte van huisnummer 58 te Den Haag</meta:user-defined>
    <meta:user-defined meta:name="DCTERMS.W3CDTF/DCTERMS.available">2025-11-03</meta:user-defined>
    <meta:user-defined meta:name="OVERHEIDop.externeBijlage">Bijlage_59717810_voor_bekendmaking|exb-2025-39337</meta:user-defined>
    <meta:user-defined meta:name="DCTERMS.W3CDTF/OVERHEIDop.jaargang">2025</meta:user-defined>
    <meta:user-defined meta:name="OVERHEIDop.publicationIssue">474110</meta:user-defined>
    <meta:user-defined meta:name="OVERHEIDop.GmbID/DC.identifier">gmb-2025-474110</meta:user-defined>
    <meta:user-defined meta:name="OVERHEIDop.versieInformatie"/>
  </office:meta>
</office:document-meta>
</file>