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morplein 1L 109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een vide.</text:p>
            <text:p text:style-name="common-al">Besluit: verleend</text:p>
            <text:p text:style-name="common-al">Besluit verzonden op: 30-10-2025</text:p>
            <text:p text:style-name="common-al">Zaakadres: Timorplein 1L 1094CB Amsterdam</text:p>
            <text:p text:style-name="common-al">Zaaknummer: Z2025-043743</text:p>
            <text:p text:style-name="common-al">DSO-nummer: 20251015012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374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10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43</meta:user-defined>
    <meta:user-defined meta:name="DCTERMS.abstract">dichtzetten van een vi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imorplein 1L 1094CB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07</meta:user-defined>
    <meta:user-defined meta:name="OVERHEIDop.GmbID/DC.identifier">gmb-2025-474107</meta:user-defined>
    <meta:user-defined meta:name="OVERHEIDop.versieInformatie"/>
  </office:meta>
</office:document-meta>
</file>