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olderschaatstocht op de locatie Bergambacht -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een aanvraag ontvangen voor een evenementen vergunning voor Polderschaatstocht op de locatie Bergambacht - Berkenwoude. De aanvraag is geregistreerd onder zaaknummer 193117473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1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4732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olderschaatstocht op de locatie Bergambacht - Berkenwou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04</meta:user-defined>
    <meta:user-defined meta:name="OVERHEIDop.GmbID/DC.identifier">gmb-2025-474104</meta:user-defined>
    <meta:user-defined meta:name="OVERHEIDop.versieInformatie"/>
  </office:meta>
</office:document-meta>
</file>