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plitsen van een vrijstaande woning aan Dwingelderdijk 1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wingelderdijk 1, 7991 RH, Dwingeloo voor het splitsen van een vrijstaande woning (aanvraagdatum 29-10-2025, zaaknummer 2025-02083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40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836</meta:user-defined>
    <dc:language>nl</dc:language>
    <meta:user-defined meta:name="OVERHEIDop.locatietype/OVERHEIDop.gebiedsmarkering">Punt</meta:user-defined>
    <meta:user-defined meta:name="DC.title">Aangevraagde omgevingsvergunning voor het splitsen van een vrijstaande woning aan Dwingelderdijk 1 te Dwingeloo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94</meta:user-defined>
    <meta:user-defined meta:name="OVERHEIDop.GmbID/DC.identifier">gmb-2025-474094</meta:user-defined>
    <meta:user-defined meta:name="OVERHEIDop.versieInformatie"/>
  </office:meta>
</office:document-meta>
</file>