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Eemshaven </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raad van de gemeente Het Hogeland het bestemmingsplan Eemshaven met bijbehorende milieueffectrapport gewijzigd vastgesteld. Het bestemmingsplan biedt een actueel juridisch-planologisch kader voor de verdere ontwikkeling van het haven- en industrieterrein. Het bestemmingsplan Eemshaven vervangt de beheersverordening voor de Eemshaven.  </text:p>
            <text:p text:style-name="common-al">
            <text:span text:style-name="nadrukvet">
              <text:span text:style-name="nadrukcur">Plangebied</text:span>
            </text:span>
          </text:p>
            <text:p text:style-name="common-al">De zuidelijke begrenzing van het plangebied wordt grotendeels bepaald door de Kwelderweg. Westelijk van het plangebied ligt de Emmapolder met aangrenzend het Uithuizerwad. Aan de oostzijde stopt het plangebied ter hoogte van het pompgemaal bij de voet van de dijk aan de Waddenzeekant. De grens van het terrein vervolgt naar het noorden langs de dijk, omvat de bestaande havenmonding en vervolgt de westelijke dijk tot waar deze aansluit bij de zeedijk in het verlengde van de Kwelderweg. </text:p>
            <text:p text:style-name="common-al">
            <text:span text:style-name="nadrukvet">
              <text:span text:style-name="nadrukcur">Milieueffectrapport (MER) </text:span>
            </text:span>
          </text:p>
            <text:p text:style-name="common-al">Mede vanwege de nabijheid van Natura 2000-gebieden is een MER opgesteld. In het MER zijn de mogelijke natuur- en milieueffecten van de verdere ontwikkeling van de Eemshaven beoordeeld. Het MER is, inclusief twee aanvullingen, voor advies toegestuurd naar de Commissie voor de milieueffectrapportage (hierna: de Commissie). De Commissie voor de milieueffectrapportage heeft op 11 juni 2025 het ‘Toetsingsadvies over het milieueffectrapport en de aanvullingen daarop’ uitgebracht. Het MER, de aanvullingen en het advies van de commissie zijn als bijlage bij het vastgestelde bestemmingsplan Eemshaven opgenomen.</text:p>
            <text:p text:style-name="common-al">
            <text:span text:style-name="nadrukvet">
              <text:span text:style-name="nadrukcur">Wijzigingen</text:span>
            </text:span>
          </text:p>
            <text:p text:style-name="common-al">Het ontwerpbestemmingsplan heeft ter inzage gelegen vanaf 22 december 2023 tot en met 1 februari 2024  en heeft diverse zienswijzen opgeleverd. Deze zienswijzen zijn benoemd in de ‘Zienswijzennota’. Daarin wordt eveneens de reactie van de raad op de zienswijzen aangegeven. Voor zover de zienswijzen betrekking hebben op de regeling in het bestemmingsplan Eemshaven en de raad komt tegemoet aan de zienswijze, is deze verwerkt in het bestemmingsplan. De zienswijzennota is opgenomen als bijlage 8 van de toelichting. Het bestemmingsplan is tevens op een aantal onderdelen ambtshalve aangepast. Alle wijzigingen in de regels zijn zichtbaar gemaakt in de oorspronkelijke regels van het ontwerpbestemmingsplan. Deze is als bijlage van het vaststellingsbesluit opgenomen. </text:p>
            <text:p text:style-name="common-al">
            <text:span text:style-name="nadrukvet">
              <text:span text:style-name="nadrukcur">Ter inzage</text:span>
            </text:span>
          </text:p>
            <text:p text:style-name="common-al">Vanaf 7 november 2025 tot en met 19 december 2025 ligt het vastgestelde bestemmingsplan Eemshaven met bijbehorende milieueffectrapportage ter inzage bij de centrale balie van het gemeentehuis, locatie Uithuizen. </text:p>
            <text:p text:style-name="common-al">U kunt het plan (met plannaam NL.IMRO.1966.Eemshaven-VS01) ook inzien via het Omgevingsloket (onderdeel Regels op de kaart): <text:a xlink:href="https://omgevingswet.overheid.nl/regels-op-de-kaart" xlink:type="simple">https://omgevingswet.overheid.nl/regels-op-de-kaart</text:a>. Het planidentificatienummer is NL.IMRO.1966.Eemshaven-VS01</text:p>
            <text:p text:style-name="common-al">
            <text:span text:style-name="nadrukvet">
              <text:span text:style-name="nadrukcur">Beroepsmogelijkheid </text:span>
            </text:span>
          </text:p>
            <text:p text:style-name="common-al">Vanaf 8 november 2025 tot en met 19 december 2025 kan tegen het besluit tot vaststelling van het bestemmingsplan Eemshaven beroep worden ingestel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naar voren hebben gebracht tegen het ontwerpbestemmingsplan:</text:p>
              </text:list-item>
              <text:list-item text:style-override="id1-3-2-1-1-13-3">
                <text:number>3.</text:number>
                <text:p text:style-name="al">Niet-belanghebbenden die verschoonbaar geen zienswijze tegen het ontwerpbestemmingsplan naar voren hebben kunnen brengen.</text:p>
              </text:list-item>
            </text:list>
            <text:p text:style-name="common-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text:p>
            <text:p text:style-name="common-al">Het beroepschrift moet worden gericht aan: Afdeling bestuursrechtspraak van de Raad van State; Postbus 20019, 2500 EA DEN HAAG.</text:p>
            <text:p text:style-name="common-al">Ook kan digitaal beroep worden ingesteld bij de Afdeling bestuursrechtspraak van de Raad van State en/of een verzoek om voorlopige voorziening worden gevraagd (<text:a xlink:href="Externe%20link:%20https:/loket.raadvanstate.nl/digitaal-loket/" xlink:type="simple">Externe link: https://loket.raadvanstate.nl/digitaal-loket/</text:a>). Daarvoor moet u wel beschikken over een elektronische handtekening (DigiD). Kijk op de genoemde site voor de precieze voorwaarden.</text:p>
            <text:p text:style-name="common-al">Indien beroep wordt ingesteld, dient een afschrift van het besluit waartegen het beroep zich richt te worden meegezonden.</text:p>
            <text:p text:style-name="common-al">
            <text:span text:style-name="nadrukvet">
              <text:span text:style-name="nadrukcur">Inwerkingtreding</text:span>
            </text:span>
          </text:p>
            <text:p text:style-name="common-al">Het vastgestelde bestemmingsplan Eemshaven treedt in werking op de dag na het verstrijken van de beroepstermijn. Als er gedurende de beroepstermijn naast een beroepschrift ook een verzoek om voorlopige voorziening wordt ingediend, treden de hiervoor genoemde besluiten niet in werking voordat op dat verzoek is beslist.</text:p>
            <text:p text:style-name="common-al">
            <text:span text:style-name="nadrukvet">
              <text:span text:style-name="nadrukcur">Voorlopige voorziening</text:span>
            </text:span>
          </text:p>
            <text:p text:style-name="common-al">Het instellen van een beroep heeft geen schorsende werking. De mogelijkheid bestaat om de Voorzitter van de Afdeling bestuursrechtspraak te verzoeken om - bij wijze van voorlopige voorziening - de inwerkingtreding van het bestemmingsplan Eemshaven op te schorten in afwachting van de behandeling van het beroep. Indien binnen de beroepstermijn een verzoek om een voorlopige voorziening wordt ingediend treedt het bestemmingsplan niet in werking voordat op het verzoek is beslist. Verzoekschriften moeten worden verzonden aan: Voorzitter van de Afdeling bestuursrechtspraak van de Raad van State; Postbus 20019; 2500 EA DEN HAAG. Voor het indienen van een voorlopige voorziening is griffierecht verschuldigd.</text:p>
            <text:p text:style-name="common-al">
            <text:span text:style-name="nadrukvet">
              <text:span text:style-name="nadrukcur">Crisis- en herstelwet</text:span>
            </text:span>
          </text:p>
            <text:p text:style-name="common-al">Het plangebied is bij besluit van 13 mei 2014 aangewezen als ontwikkelingsgebied onder de Crisis- en herstelwet. Het plangebied heeft speciale aandacht als milieuontwikkelingsgebied ter optimalisering van de milieugebruiksruimte.Dat betekent dat ook onder meer bijzondere procedurele bepalingen van toepassing zijn op de beroepsprocedure bij de Afdeling bestuursrechtspraak van de Raad van State. Voor wat betreft het indienen van een beroepschrift voor deze besluiten betekent dit dat:</text:p>
            <text:list text:style-name="id1-3-2-1-1-24">
              <text:list-item text:style-override="id1-3-2-1-1-24-1">
                <text:number>1.</text:number>
                <text:p text:style-name="al">Alle beroepsgronden in het beroepschrift moeten worden opgenomen en binnen de beroepstermijn bij de Afdeling bestuursrechtspraak van de Raad van State bekend moeten zijn;</text:p>
              </text:list-item>
              <text:list-item text:style-override="id1-3-2-1-1-24-2">
                <text:number>2.</text:number>
                <text:p text:style-name="al">Het beroep niet-ontvankelijk wordt verklaard, als binnen de beroepstermijn geen beroepsgronden zijn ingediend;</text:p>
              </text:list-item>
              <text:list-item text:style-override="id1-3-2-1-1-24-3">
                <text:number>3.</text:number>
                <text:p text:style-name="al">Het niet is toegestaan buiten de beroepstermijn nog (aanvullende) beroepsgronden aan te voeren.</text:p>
              </text:list-item>
            </text:list>
            <text:p text:style-name="common-al">
            <text:span text:style-name="nadrukvet">
              <text:span text:style-name="nadrukcur">Meer informatie</text:span>
            </text:span>
          </text:p>
            <text:p text:style-name="common-al">Voor vragen kunt u terecht bij de heer B. Moes, beleidsmedewerker Ruimtelijke Ordening van de gemeente Het Hogeland via 088-345 8888 of gemeente@hethogeland.nl</text:p>
            <text:p text:style-name="common-al">
            <text:span text:style-name="nadrukvet">Ter informatie: vastgestelde beleidsregel Geluidverdeelplan Eemshaven en Oostpolder</text:span>
          </text:p>
            <text:p text:style-name="common-al">Het college van burgemeester en wethouders van de gemeente Het Hogeland heeft op 8 juli 2025 de beleidsregel Geluidverdeelplan Eemshaven en Oostpolder vastgesteld. Deze beleidsregel is afzonderlijk gepubliceerd in het gemeentelijk blad op 15 oktober 2025. Tegen deze vastgestelde beleidsregel kan geen bezwaar worden ingediend en kan geen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09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Eemshaven-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Eemshaven</meta:user-defined>
    <meta:user-defined meta:name="DCTERMS.W3CDTF/DCTERMS.available">2025-11-06</meta:user-defined>
    <meta:user-defined meta:name="DCTERMS.W3CDTF/OVERHEIDop.jaargang">2025</meta:user-defined>
    <meta:user-defined meta:name="OVERHEIDop.publicationIssue">474090</meta:user-defined>
    <meta:user-defined meta:name="OVERHEIDop.GmbID/DC.identifier">gmb-2025-474090</meta:user-defined>
    <meta:user-defined meta:name="OVERHEIDop.versieInformatie"/>
  </office:meta>
</office:document-meta>
</file>