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afwijken van regels in het omgevingsplan aan van Haestrechtstraat 15 D, 5171 RB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van Haestrechtstraat 15 D, 5171 RB Kaatsheuvel,</text:span> het afwijken van regels in het omgevingsplan (0809Z2514023 verzonden 30-10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408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8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8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514023</meta:user-defined>
    <meta:user-defined meta:name="DCTERMS.abstract">ingetrokken door aanvrager</meta:user-defined>
    <dc:language>nl</dc:language>
    <meta:user-defined meta:name="OVERHEIDop.locatietype/OVERHEIDop.gebiedsmarkering">Punt</meta:user-defined>
    <meta:user-defined meta:name="DC.title">Ingetrokken aanvraag voor het afwijken van regels in het omgevingsplan aan van Haestrechtstraat 15 D, 5171 RB Kaatsheuvel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089</meta:user-defined>
    <meta:user-defined meta:name="OVERHEIDop.GmbID/DC.identifier">gmb-2025-474089</meta:user-defined>
    <meta:user-defined meta:name="OVERHEIDop.versieInformatie"/>
  </office:meta>
</office:document-meta>
</file>