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aritiem Historische Dag op zaterdag 8 november 2925 in Vlissingen 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Maritiem Historische Dag</text:p>
            <text:p text:style-name="common-al">Naam organisator: Stichting Maritiem Erfgoed Vlissingen</text:p>
            <text:p text:style-name="common-al">Voor de locaties: Museumschip Mercuur, Dok van Perry 43, Vlissingen</text:p>
            <text:p text:style-name="common-al">Korte omschrijving: Het maritieme en militair-historische verhalen van toen en nu tot leven brengen tijdens de Maritiem Historische Dag (MHD) aan boord van Living History Museumschip ex Hr.Ms. Mercuur in het Vlissingse Dok van Perry. </text:p>
            <text:p text:style-name="common-al">Datum: zaterdag 8 november 2025</text:p>
            <text:p text:style-name="common-al">Van: 15:30 uur tot en met 20:30 uur </text:p>
            <text:p text:style-name="last-al">Verzenddatum: 29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40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Maritiem Historische Dag op zaterdag 8 november 2925 in Vlissingen op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77</meta:user-defined>
    <meta:user-defined meta:name="OVERHEIDop.GmbID/DC.identifier">gmb-2025-474077</meta:user-defined>
    <meta:user-defined meta:name="OVERHEIDop.versieInformatie"/>
  </office:meta>
</office:document-meta>
</file>