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Veenkade tegenover huisnummer 52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blauw polyester speedbootje met buitenboordmotor zonder bekend registratienummer, wordt 6 november2025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07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Veenkade tegenover huisnummer 52, Den Haa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76</meta:user-defined>
    <meta:user-defined meta:name="OVERHEIDop.GmbID/DC.identifier">gmb-2025-474076</meta:user-defined>
    <meta:user-defined meta:name="OVERHEIDop.versieInformatie"/>
  </office:meta>
</office:document-meta>
</file>