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5 bomen, Ossenbeltsdijk 1 H35, 7241RT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oktober 2025 de volgende aanvraag voor een Omgevingsvergunning hebben ontvangen:</text:p>
            <text:p text:style-name="common-al">Ossenbeltsdijk 1 H35, 7241RT Lochem, het kappen van 5 bomen, rectificatie, Z2025-01476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4071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71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476</meta:user-defined>
    <meta:user-defined meta:name="DCTERMS.abstract">Z2025-01476 Ossenbeltsdijk 1 H35, 7241RT Lochem</meta:user-defined>
    <dc:language>nl</dc:language>
    <meta:user-defined meta:name="OVERHEIDop.locatietype/OVERHEIDop.gebiedsmarkering">Punt</meta:user-defined>
    <meta:user-defined meta:name="DC.title">Aanvraag Omgevingsvergunning voor het kappen van 5 bomen, Ossenbeltsdijk 1 H35, 7241RT Loche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74071</meta:user-defined>
    <meta:user-defined meta:name="OVERHEIDop.GmbID/DC.identifier">gmb-2025-474071</meta:user-defined>
    <meta:user-defined meta:name="OVERHEIDop.versieInformatie"/>
  </office:meta>
</office:document-meta>
</file>