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 Ter hoogte van het 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één grote kerstboom met feestverlichting ter hoogte van het Plein in Den Haag. De aanvraag is ingediend voor de periode van 17 november 2025 tot en met 12 januari 2026.</text:p>
            <text:p text:style-name="common-al"/>
            <text:p text:style-name="common-al">Ons kenmerk: 015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 Ter hoogte van het Plein</text:p>
            <text:p text:style-name="tussenkopcur">
            <text:span text:style-name="nadrukvet">Datum bekendmaking besluit:</text:span>
          </text:p>
            <text:p text:style-name="common-al">2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7GGB25/9053272</meta:user-defined>
    <meta:user-defined meta:name="DCTERMS.abstract">Het plaatsen van één grote kerstboom met feestverlichting ter hoogte van het Plein in Den Haag. De aanvraag is ingediend voor de periode van 17 novem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 Ter hoogte van het Plein te Den Haag</meta:user-defined>
    <meta:user-defined meta:name="DCTERMS.W3CDTF/DCTERMS.available">2025-11-03</meta:user-defined>
    <meta:user-defined meta:name="OVERHEIDop.externeBijlage">Bijlage_59717707_voor_bekendmaking|exb-2025-39335</meta:user-defined>
    <meta:user-defined meta:name="DCTERMS.W3CDTF/OVERHEIDop.jaargang">2025</meta:user-defined>
    <meta:user-defined meta:name="OVERHEIDop.publicationIssue">474070</meta:user-defined>
    <meta:user-defined meta:name="OVERHEIDop.GmbID/DC.identifier">gmb-2025-474070</meta:user-defined>
    <meta:user-defined meta:name="OVERHEIDop.versieInformatie"/>
  </office:meta>
</office:document-meta>
</file>