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845, Hooge Zijde 30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845 </text:p>
            <text:p text:style-name="common-al"> Omschrijving: verbouwen van het bedrijfs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0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45</meta:user-defined>
    <meta:user-defined meta:name="DCTERMS.abstract">verbouw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845, Hooge Zijde 30 5626DC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07</meta:user-defined>
    <meta:user-defined meta:name="OVERHEIDop.GmbID/DC.identifier">gmb-2025-47407</meta:user-defined>
    <meta:user-defined meta:name="OVERHEIDop.versieInformatie"/>
  </office:meta>
</office:document-meta>
</file>