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oordwal tegenover perceel 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onken wit polyester vaartuig, zonder registratienummer wordt 6 november 2025 gelicht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 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06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Noordwal tegenover perceel 40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69</meta:user-defined>
    <meta:user-defined meta:name="OVERHEIDop.GmbID/DC.identifier">gmb-2025-474069</meta:user-defined>
    <meta:user-defined meta:name="OVERHEIDop.versieInformatie"/>
  </office:meta>
</office:document-meta>
</file>