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werktuigenberging en het kappen van 3 bomen op de locatie Koperdijk 4, 7382BC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oktober 2025</text:p>
            <text:p text:style-name="common-al">Kenmerk: Z2025-0000221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406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6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6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19</meta:user-defined>
    <meta:user-defined meta:name="DCTERMS.abstract">Koperdijk 4, 7382BC Klarenbeek</meta:user-defined>
    <dc:language>nl</dc:language>
    <meta:user-defined meta:name="OVERHEIDop.locatietype/OVERHEIDop.gebiedsmarkering">Vlak</meta:user-defined>
    <meta:user-defined meta:name="DC.title">Bouwmelding (Wet kwaliteitsborging) voor het bouwen van een werktuigenberging en het kappen van 3 bomen op de locatie Koperdijk 4, 7382BC Klarenbee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67</meta:user-defined>
    <meta:user-defined meta:name="OVERHEIDop.GmbID/DC.identifier">gmb-2025-474067</meta:user-defined>
    <meta:user-defined meta:name="OVERHEIDop.versieInformatie"/>
  </office:meta>
</office:document-meta>
</file>