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melding paracommerciële act. - 16-01-2026 Jaarlijks bierpongtoernooi - Sportlaan, Sint-Oedenrode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30 oktober 2025 besloten om een aangevraagde melding paracommerciële act. voor het adres Sportlaan, Sint-Oedenrode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16-01-2026 Jaarlijks bierpongtoernooi</text:p>
            <text:p text:style-name="common-al"> Locatie: Sportlaan, Sint-Oedenrode</text:p>
            <text:p text:style-name="common-al"> Zaaknummer: PCM-2025-4210</text:p>
            <text:p text:style-name="common-al"> Verzenddatum van het besluit: 30-10-2025</text:p>
            <text:p text:style-name="common-al">
            <text:span text:style-name="nadrukvet"> Vragen? </text:span>
          </text:p>
            <text:p text:style-name="last-al">Wij hebben de aanvraag geregistreerd onder zaaknummer  PCM-2025-4210. Vermeld dit nummer alstublieft bij al uw correspondentie, zodat wij u sneller kunnen helpen.
Stuurt u ons een e-mail? Gebruik dan het adres info@meierijstad.nl en vergeet niet uw contactgegevens mee te sturen. Zo kunnen wij gemakkelijk contact met u opnemen indien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74064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064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064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PCM-2025-4210</meta:user-defined>
    <meta:user-defined meta:name="DCTERMS.abstract">Gemeente Meierijstad - te aanvaarden - melding paracommerciële act. - 16-01-2026 Jaarlijks bierpongtoernooi - Sportlaan, Sint-Oedenrode</meta:user-defined>
    <dc:language>nl</dc:language>
    <meta:user-defined meta:name="OVERHEIDop.locatietype/OVERHEIDop.gebiedsmarkering">Punt</meta:user-defined>
    <meta:user-defined meta:name="DC.title">Gemeente Meierijstad - te aanvaarden - melding paracommerciële act. - 16-01-2026 Jaarlijks bierpongtoernooi - Sportlaan, Sint-Oedenrode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064</meta:user-defined>
    <meta:user-defined meta:name="OVERHEIDop.GmbID/DC.identifier">gmb-2025-474064</meta:user-defined>
    <meta:user-defined meta:name="OVERHEIDop.versieInformatie"/>
  </office:meta>
</office:document-meta>
</file>