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uiten behandeling stellen, Oosteinde 86 te Berkhout (het opslaan van ruige mest (vaste mes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Koggenland op 10 juni 2025 een aanvraag voor een omgevingsvergunning ontvangen. Het gaat over het opslaan van ruige mest (vaste mest) op de locatie aan Oosteinde 86 te Berkhout. De aanvraag is geregistreerd onder het kenmerk OMG-059013/DMS508295. </text:p>
            <text:p text:style-name="common-al">De aanvraag gaat over de activiteit ‘het opslaan van ruige mest (vaste mest)’.</text:p>
            <text:p text:style-name="common-al">De ontbrekende informatie waarom verzocht is, is door de aanvrager niet ingediend/aangeleverd binnen de gestelde termijn. Er is daarmee nog steeds sprake van een onvolledige aanvraag. </text:p>
            <text:p text:style-name="common-al">De aan gegeven termijn voor het indienen van de ontbrekende informatie is verstreken. Op grond van het bepaalde in artikel 4:5 van de Awb besluiten wij daarom om de aanvraag niet in behandeling te nemen.</text:p>
            <text:p text:style-name="common-al">
            <text:span text:style-name="nadrukvet">Rechtsbescherming</text:span>
          </text:p>
            <text:p text:style-name="common-al">Belanghebbenden die het niet eens zijn met dit besluit, kunnen binnen zes weken, gerekend vanaf de dag na datum van verzending van dit besluit, een bezwaarschrift indienen bij het college van burgemeester en wethouders van gemeente Koggenland (gemeente Koggenland, postbus 21, 1633 ZG Avenhorn). 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9013/DMS50829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406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6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6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013/DMS508295</meta:user-defined>
    <meta:user-defined meta:name="DCTERMS.abstract">buiten behandeling stellen aanvraag</meta:user-defined>
    <dc:language>nl</dc:language>
    <meta:user-defined meta:name="OVERHEIDop.locatietype/OVERHEIDop.gebiedsmarkering">Adres</meta:user-defined>
    <meta:user-defined meta:name="DC.title">Besluit aanvraag omgevingsvergunning buiten behandeling stellen, Oosteinde 86 te Berkhout (het opslaan van ruige mest (vaste mest)</meta:user-defined>
    <meta:user-defined meta:name="DCTERMS.W3CDTF/DCTERMS.available">2025-11-03</meta:user-defined>
    <meta:user-defined meta:name="DCTERMS.W3CDTF/OVERHEIDop.jaargang">2025</meta:user-defined>
    <meta:user-defined meta:name="OVERHEIDop.publicationIssue">474060</meta:user-defined>
    <meta:user-defined meta:name="OVERHEIDop.GmbID/DC.identifier">gmb-2025-474060</meta:user-defined>
    <meta:user-defined meta:name="OVERHEIDop.versieInformatie"/>
  </office:meta>
</office:document-meta>
</file>