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lebeek en omgeving: het organiseren van de Avondvierdaagse Tollebeek van 20 t/m 23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, is een Evenementenvergunning verleend voor deze locatie. Het gaat om het organiseren van de Avondvierdaagse Tollebeek van 20 t/m 23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40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2</meta:user-defined>
    <meta:user-defined meta:name="DCTERMS.abstract">Tollebeek en omgeving: 3 februari 2025 het organiseren van de Avondvierdaagse Tollebeek van 20 t/m 23 mei 2025.</meta:user-defined>
    <dc:language>nl</dc:language>
    <meta:user-defined meta:name="OVERHEIDop.locatietype/OVERHEIDop.gebiedsmarkering">Punt</meta:user-defined>
    <meta:user-defined meta:name="DC.title">Tollebeek en omgeving: het organiseren van de Avondvierdaagse Tollebeek van 20 t/m 23 mei 2025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06</meta:user-defined>
    <meta:user-defined meta:name="OVERHEIDop.GmbID/DC.identifier">gmb-2025-47406</meta:user-defined>
    <meta:user-defined meta:name="OVERHEIDop.versieInformatie"/>
  </office:meta>
</office:document-meta>
</file>