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rederodestraat 57-H 1054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staande in de achtertuin op het perceel Brederodestraat 57-H</text:p>
            <text:p text:style-name="common-al">Zaakadres: Brederodestraat 57-H 1054MS Amsterdam</text:p>
            <text:p text:style-name="common-al">Datum ontvangst: 26-10-2025</text:p>
            <text:p text:style-name="common-al">Zaaknummer: Z2025-045609</text:p>
            <text:p text:style-name="common-al">DSO-nummer: 20251026000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05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609</meta:user-defined>
    <meta:user-defined meta:name="DCTERMS.abstract">het vellen van één boom staande in de achtertuin op het perceel Brederodestraat 5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rederodestraat 57-H 1054MS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56</meta:user-defined>
    <meta:user-defined meta:name="OVERHEIDop.GmbID/DC.identifier">gmb-2025-474056</meta:user-defined>
    <meta:user-defined meta:name="OVERHEIDop.versieInformatie"/>
  </office:meta>
</office:document-meta>
</file>