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overeenkom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Alphen aan den Rijn maken bekend dat:</text:p>
            <text:p text:style-name="tussenkopcur">Beschrijving</text:p>
            <text:p text:style-name="al">met de eigenaar van de perceel Insteek 58 te Boskoop, kadastraal bekend gemeente Boskoop, sectie K, nummer 1195, een overeenkomst is gesloten als bedoeld in artikel 13.13 Omgevingswet.</text:p>
            <text:p text:style-name="tussenkopcur">Procedure</text:p>
            <text:p text:style-name="al">Een zakelijke opgave van de inhoud van de overeenkomsten, ligt van 6 november tot en 17 december 2025 ter inzage bij de informatiebalie in het gemeentehuis van Alphen aan den Rijn.</text:p>
            <text:p text:style-name="al">Voor informatie kunt u contact opnemen met mevrouw M. van der Pijl-Noordhoek van het team Vergunningen, Veiligheid en inspectie op telefoonnummer 14 017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phen aan den Rijn, 5 november 2025.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405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5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5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erceel</meta:user-defined>
    <meta:user-defined meta:name="DC.title">Exploitatieovereenkoms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4055</meta:user-defined>
    <meta:user-defined meta:name="OVERHEIDop.GmbID/DC.identifier">gmb-2025-474055</meta:user-defined>
    <meta:user-defined meta:name="OVERHEIDop.versieInformatie"/>
  </office:meta>
</office:document-meta>
</file>