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verhuur Schaepmanstraat 13A 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van de Verordening toegang woningmarkt en samenstelling woningvoorraad).</text:p>
            <text:p text:style-name="common-al">Gebied: Delfshaven</text:p>
            <text:p text:style-name="common-al">Adres: Schaepmanstraat 13A 02</text:p>
            <text:p text:style-name="common-al">Postcode: 3027 CC</text:p>
            <text:p text:style-name="common-al">Activiteit: vergunning kamerverhuur aan 3 personen </text:p>
            <text:p text:style-name="common-al">Verzenddatum besluit: 29 oktober 2025 </text:p>
            <text:p text:style-name="common-al">Zaaknummer: 774736-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4050</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050</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050</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verhuur Schaepmanstraat 13A 02</meta:user-defined>
    <meta:user-defined meta:name="DCTERMS.W3CDTF/DCTERMS.available">2025-11-03</meta:user-defined>
    <meta:user-defined meta:name="DCTERMS.W3CDTF/OVERHEIDop.jaargang">2025</meta:user-defined>
    <meta:user-defined meta:name="OVERHEIDop.publicationIssue">474050</meta:user-defined>
    <meta:user-defined meta:name="OVERHEIDop.GmbID/DC.identifier">gmb-2025-474050</meta:user-defined>
    <meta:user-defined meta:name="OVERHEIDop.versieInformatie"/>
  </office:meta>
</office:document-meta>
</file>