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Agorahof 11, 8224 J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Agorahof 11, 8224 JG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050006</text:p>
            <text:p text:style-name="common-al">Onderwerp: Melding incidentele festiviteit (geluid)</text:p>
            <text:p text:style-name="common-al">Locatie: Agorahof 11, 8224 JG Lelystad</text:p>
            <text:p text:style-name="common-al">Datum activiteit:<text:span text:style-name="nadrukvet"> 21 november 2025</text:span></text:p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404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4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4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050006</meta:user-defined>
    <dc:language>nl</dc:language>
    <meta:user-defined meta:name="OVERHEIDop.locatietype/OVERHEIDop.gebiedsmarkering">Punt</meta:user-defined>
    <meta:user-defined meta:name="DC.title">Ontvangen melding - Agorahof 11, 8224 JG Lelystad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049</meta:user-defined>
    <meta:user-defined meta:name="OVERHEIDop.GmbID/DC.identifier">gmb-2025-474049</meta:user-defined>
    <meta:user-defined meta:name="OVERHEIDop.versieInformatie"/>
  </office:meta>
</office:document-meta>
</file>