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 en achterdakvlak van de woning, Van Ostadestraat 19 2712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10-2025 een besluit verzonden op de aanvraag met zaaknummer 2025-125026 voor het plaatsen van een dakkapel op het voor en achterdakvlak van de woning op locatie Van Ostadestraat 19 2712S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0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026</meta:user-defined>
    <meta:user-defined meta:name="DCTERMS.abstract">het plaatsen van een dakkapel op het voor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 en achterdakvlak van de woning, Van Ostadestraat 19 2712SB Zoeterm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47</meta:user-defined>
    <meta:user-defined meta:name="OVERHEIDop.GmbID/DC.identifier">gmb-2025-474047</meta:user-defined>
    <meta:user-defined meta:name="OVERHEIDop.versieInformatie"/>
  </office:meta>
</office:document-meta>
</file>