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dakkapel op een nieuw dak  aan Larikslaan 2, 4254 BG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dakkapel op een nieuw dak  aan Larikslaan 2, 4254 BG Sleeuwijk (2025-03370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0-2025. De gemeente neemt daarover waarschijnlijk voor 23-1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404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4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4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3701</meta:user-defined>
    <meta:user-defined meta:name="DCTERMS.abstract">het plaatsen van een dakkapel op een nieuw dak</meta:user-defined>
    <dc:language>nl</dc:language>
    <meta:user-defined meta:name="OVERHEIDop.locatietype/OVERHEIDop.gebiedsmarkering">Punt</meta:user-defined>
    <meta:user-defined meta:name="DC.title">Gemeente Altena - Aanvraag vergunning voor het plaatsen van een dakkapel op een nieuw dak  aan Larikslaan 2, 4254 BG Sleeuwijk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046</meta:user-defined>
    <meta:user-defined meta:name="OVERHEIDop.GmbID/DC.identifier">gmb-2025-474046</meta:user-defined>
    <meta:user-defined meta:name="OVERHEIDop.versieInformatie"/>
  </office:meta>
</office:document-meta>
</file>