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Kaaplaantje 38, 7902HH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de entreepartij en dakopbouw op locatie Kaaplaantje 38, 7902HH Hoogeveen met zaaknummer Z2025-00001232 is op <text:span text:style-name="nadrukvet">5 sept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40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3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Kaaplaantje 38, 7902HH Hoogeveen</meta:user-defined>
    <meta:user-defined meta:name="DCTERMS.W3CDTF/DCTERMS.available">2025-11-03</meta:user-defined>
    <meta:user-defined meta:name="DCTERMS.W3CDTF/OVERHEIDop.jaargang">2025</meta:user-defined>
    <meta:user-defined meta:name="OVERHEIDop.publicationIssue">474045</meta:user-defined>
    <meta:user-defined meta:name="OVERHEIDop.GmbID/DC.identifier">gmb-2025-474045</meta:user-defined>
    <meta:user-defined meta:name="OVERHEIDop.versieInformatie"/>
  </office:meta>
</office:document-meta>
</file>