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Badhuisweg 152, 1506 PB Zaandam - het afmeren van een bestaand woonschip op een nieuwe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7026 - het afmeren van een bestaand woonschip op een nieuwe kavel - op de locatie Badhuisweg 152, 1506 PB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30-10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04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4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4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26</meta:user-defined>
    <dc:language>nl</dc:language>
    <meta:user-defined meta:name="OVERHEIDop.locatietype/OVERHEIDop.gebiedsmarkering">Punt</meta:user-defined>
    <meta:user-defined meta:name="DC.title">Besluit op aanvraag omgevingsvergunning - Badhuisweg 152, 1506 PB Zaandam - het afmeren van een bestaand woonschip op een nieuwe kave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44</meta:user-defined>
    <meta:user-defined meta:name="OVERHEIDop.GmbID/DC.identifier">gmb-2025-474044</meta:user-defined>
    <meta:user-defined meta:name="OVERHEIDop.versieInformatie"/>
  </office:meta>
</office:document-meta>
</file>