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267 1098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de reclame uitingen aan de voor en zijgevel van het gebouw.</text:p>
            <text:p text:style-name="common-al">Besluit: verleend</text:p>
            <text:p text:style-name="common-al">Besluit verzonden op: 29-10-2025</text:p>
            <text:p text:style-name="common-al">Zaakadres: Middenweg 267 1098AR Amsterdam</text:p>
            <text:p text:style-name="common-al">Zaaknummer: Z2025-020816</text:p>
            <text:p text:style-name="common-al">DSO-nummer: 20250513022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81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04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16</meta:user-defined>
    <meta:user-defined meta:name="DCTERMS.abstract">het legaliseren van de reclame uitingen aan de voor en zij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267 1098AR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43</meta:user-defined>
    <meta:user-defined meta:name="OVERHEIDop.GmbID/DC.identifier">gmb-2025-474043</meta:user-defined>
    <meta:user-defined meta:name="OVERHEIDop.versieInformatie"/>
  </office:meta>
</office:document-meta>
</file>