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Oost-Mijzen 5 te Avenhorn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9 oktober 2025 namens Gemeente Koggenland een volledige melding ontvangen van een ontwikkeling aan Oost-Mijzen 5 te Avenhorn. Het gaat over toepassen landbouw/natuur grond voor onderhoudswerkzaamheden aan een perceel.. De melding heeft het kenmerk OMG-067557/DMSZ25-0805309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7557/DMSZ25-0805309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74037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3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037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7557/DMSZ25-0805309</meta:user-defined>
    <dc:language>nl</dc:language>
    <meta:user-defined meta:name="OVERHEIDop.locatietype/OVERHEIDop.gebiedsmarkering">Lijn</meta:user-defined>
    <meta:user-defined meta:name="DC.title">Melding ontvangen voor Oost-Mijzen 5 te Avenhorn (Toepassen van grond of baggerspecie)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037</meta:user-defined>
    <meta:user-defined meta:name="OVERHEIDop.GmbID/DC.identifier">gmb-2025-474037</meta:user-defined>
    <meta:user-defined meta:name="OVERHEIDop.versieInformatie"/>
  </office:meta>
</office:document-meta>
</file>