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bare manifestatie op 25 oktober 2025 op de locatie Spuiboulevard te Dordrecht zaaknummer 9003526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openbare manifestatie op 25 oktober 2025 op de locatie Spuiboulevard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40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openbare manifestatie op 25 oktober 2025 op de locatie Spuiboulevard te Dordrecht zaaknummer 9003526104</meta:user-defined>
    <meta:user-defined meta:name="DCTERMS.W3CDTF/DCTERMS.available">2025-11-03</meta:user-defined>
    <meta:user-defined meta:name="DCTERMS.W3CDTF/OVERHEIDop.jaargang">2025</meta:user-defined>
    <meta:user-defined meta:name="OVERHEIDop.publicationIssue">474035</meta:user-defined>
    <meta:user-defined meta:name="OVERHEIDop.GmbID/DC.identifier">gmb-2025-474035</meta:user-defined>
    <meta:user-defined meta:name="OVERHEIDop.versieInformatie"/>
  </office:meta>
</office:document-meta>
</file>