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93ffe5-d1b0-4ae7-b48f-a2a57f007d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wijzen bushaltes – Ugch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944547</text:p>
            <text:p text:style-name="tussenkopcur">Onderwerp </text:p>
            <text:p text:style-name="common-al">Besluit tot het aanwijzen van extra bushaltes nabij de kruising Eendrachtstraat-Hoenderparkweg en nabij de kruising Klein Hattem-Bouwhofweg te Ugchelen.</text:p>
            <text:p text:style-name="tussenkopcur">Besluit </text:p>
            <text:p text:style-name="common-al">Het college van burgemeester en wethouders Apeldoorn besluit tot: </text:p>
            <text:list text:style-name="id1-3-2-2-1-7">
              <text:list-item text:style-override="id1-3-2-2-1-7-1">
                <text:number>•</text:number>
                <text:p text:style-name="al">Het aanwijzen van bushaltes nabij de kruising Eendrachtstraat-Hoenderparkweg en nabij de kruising Klein Hattem-Bouwhofweg door het plaatsen van de borden L3 van bijlage I van het RVV 1990.</text:p>
              </text:list-item>
              <text:list-item text:style-override="id1-3-2-2-1-7-2">
                <text:number>•</text:number>
                <text:p text:style-name="al">Een en ander overeenkomstig de bij dit besluit behorende tekening.</text:p>
              </text:list-item>
            </text:list>
            <text:p text:style-name="common-al"/>
            <text:p text:style-name="tussenkopcur">Aanleiding verkeersbesluit </text:p>
            <text:p text:style-name="common-al">De route van buslijn 519 wordt uitgebreid. Op verzoek van zowel reizigers als chauffeurs worden er twee nieuwe bushaltes ingericht, zodat de bereikbaarheid en toegankelijkheid van de buslijn worden verbeterd.</text:p>
            <text:p text:style-name="tussenkopcur">Motivering</text:p>
            <text:p text:style-name="tussenkopcur">De Hoenderparkweg, Eendrachtstraat, Klein Hattem en Bouwhofweg zijn in eigendom en beheer bij de gemeente Apeldoorn. </text:p>
            <text:p text:style-name="common-al"/>
            <text:p text:style-name="common-al">Het plaatsen van de halteborden L3 markeert de locaties waar de bus zal stoppen voor het in- en uitstappen van passagiers.</text:p>
            <text:p text:style-name="common-al">De nieuwe haltes dragen bij aan:</text:p>
            <text:list text:style-name="id1-3-2-2-1-16">
              <text:list-item text:style-override="id1-3-2-2-1-16-1">
                <text:number>•</text:number>
                <text:p text:style-name="al">een betere openbaarvervoerbereikbaarheid voor omwonenden en reizigers;</text:p>
              </text:list-item>
              <text:list-item text:style-override="id1-3-2-2-1-16-2">
                <text:number>•</text:number>
                <text:p text:style-name="al">een duidelijke herkenbaarheid en verkeersregulering rondom de halteplaatsen;</text:p>
              </text:list-item>
              <text:list-item text:style-override="id1-3-2-2-1-16-3">
                <text:number>•</text:number>
                <text:p text:style-name="al">het waarborgen van een veilige stopplaats voor busverkeer en passagiers.</text:p>
              </text:list-item>
            </text:list>
            <text:p text:style-name="common-al">De halteplaatsen worden aangelegd conform de geldende richtlijnen en verkeerskundige uitgangspunten, zodat de verkeersveiligheid en doorstroming behouden blijven.</text:p>
            <text:p text:style-name="common-al">Deze maatregel draagt bij aan:</text:p>
            <text:list text:style-name="id1-3-2-2-1-19">
              <text:list-item text:style-override="id1-3-2-2-1-19-1">
                <text:number>•</text:number>
                <text:p text:style-name="al">het verzekeren van de verkeersveiligheid;</text:p>
              </text:list-item>
              <text:list-item text:style-override="id1-3-2-2-1-19-2">
                <text:number>•</text:number>
                <text:p text:style-name="al">het beschermen van weggebruikers en passagiers;</text:p>
              </text:list-item>
              <text:list-item text:style-override="id1-3-2-2-1-19-3">
                <text:number>•</text:number>
                <text:p text:style-name="al">het waarborgen van de bruikbaarheid van de weg.</text:p>
              </text:list-item>
            </text:list>
            <text:p text:style-name="tussenkopcur">Belangenafweging </text:p>
            <text:p text:style-name="tussenkopcur">Het belang van een goed functionerend openbaarvervoersnetwerk en de verkeersveiligheid weegt in dit geval zwaarder dan het eventuele verlies aan parkeerruimte of beperkte verkeersruimte in de directe omgeving van de halteplaatsen. Voor omwonenden blijft voldoende parkeergelegenheid beschikbaar in de omgeving. Er is geen sprake van een onevenredige benadeling van belanghebbenden.</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text:p>
            <text:p text:style-name="common-al"/>
            <text:p text:style-name="common-al">De politie heeft een positief advies afgegeven voor het nemen van dit besluit;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4 oktober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23.80000000000001mm" svg:height="168.29999999999998mm"><draw:image xlink:href="Pictures/Afbeelding1iac93ffe5-d1b0-4ae7-b48f-a2a57f007d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0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Aanwijzen bushaltes Ugchelen - Nabij kruising Eendrachtstraat-Hoenderparkweg en kruising Klein Hattem-Bouwhof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944547</meta:user-defined>
    <meta:user-defined meta:name="DCTERMS.abstract">Besluit tot het aanwijzen van extra bushaltes nabij de kruising Eendrachtstraat-Hoenderparkweg en nabij de kruising Klein Hattem-Bouwhofweg te Ugchelen.</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Aanwijzen bushaltes – Ugchelen</meta:user-defined>
    <meta:user-defined meta:name="DCTERMS.W3CDTF/DCTERMS.available">2025-11-03</meta:user-defined>
    <meta:user-defined meta:name="DCTERMS.W3CDTF/OVERHEIDop.jaargang">2025</meta:user-defined>
    <meta:user-defined meta:name="OVERHEIDop.publicationIssue">474034</meta:user-defined>
    <meta:user-defined meta:name="OVERHEIDop.GmbID/DC.identifier">gmb-2025-474034</meta:user-defined>
    <meta:user-defined meta:name="OVERHEIDop.versieInformatie"/>
  </office:meta>
</office:document-meta>
</file>