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erkoop perceel grond te Roswinkel</text:p>
      <text:section text:name="zakelijke-mededeling_id1-3-2" text:style-name="zakelijke-mededeling">
        <text:section text:name="zakelijke-mededeling-tekst_id1-3-2-1" text:style-name="zakelijke-mededeling-tekst">
          <text:section text:name="tekst_id1-3-2-1-1" text:style-name="tekst">
            <text:p text:style-name="common-al">Project:  Koopovereenkomst perceel grond </text:p>
            <text:p text:style-name="common-al">Locatie:  Roswinkelerkanaal NZ 11 te Roswinkel</text:p>
            <text:p text:style-name="common-al">Kadastraal perceel: Gemeente Emmen, sectie A, nummer 11237</text:p>
            <text:p text:style-name="common-al">Perceelgrootte: 51 m<text:span text:style-name="sup">2</text:span></text:p>
            <text:p text:style-name="common-al">De gemeente Emmen is voornemens om een koopovereenkomst te sluiten met de bewoners van Roswinkelerkanaal NZ 11 te Roswinkel, voor de verkoop van een perceel grond gelegen parallel aan het woonperceel, kadastraal bekend gemeente Emmen, sectie A nummer 11237. Na de sloop van de voormalige school gelegen naast het perceel Roswinkelerkanaal NZ 11, zijn er twee vrijstaande woningen op de locatie gebouwd waarbij een (rest) perceel in gebruik bij de voormalige bewoners van Roswinkelerkanaal NZ 11 niet is geformaliseerd. De huidige bewoners van Roswinkelerkanaal NZ 11, hierbij de Gagdigde, hebben aangegeven het gebruik te willen formaliseren en het perceel aan te willen kopen van de gemeente. De bewoners van de naastgelegen woning aansluitend op het te verkopen perceel, Roswinkelerkanaal 12, hebben geen bezwaar tegen de verkoop.</text:p>
            <text:p text:style-name="common-al">Gelet op het voorgaande, is de gemeente Emmen van oordeel dat er op grond van objectieve, redelijke en toetsbare criteria slechts één serieuze gegadigde, te weten de bewoners van Roswinkelerkanaal NZ 11 , in aanmerking komt voor het aangaan van een koopovereenkomst voor dit perceel grond.</text:p>
            <text:p text:style-name="common-al">
            <text:span text:style-name="nadrukvet">Vervaltermijn</text:span>
          </text:p>
            <text:p text:style-name="common-al">De gemeente Emmen acht zich vrij om na verloop van 20 dagen na datum van publicatie van dit voornemen over te gaan tot verkoop van het perceel aan de Gegadigde. Derden met een rechtens te honoreren belang die zich niet kunnen verenigen met deze voorgenomen verkoop aan de Gegadigde, dienen daartoe een kort geding bij de voorzieningenrechter van de rechtbank Noord Nederland aanhangig te maken binnen 20 kalenderdagen na de datum van deze publicatie, dat wil zeggen uiterlijk op 24 november 2025.</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De gemeente Emmen en de Gegadigde zouden immers onredelijk worden benadeeld indien pas na deze (duidelijk kenbaar gemaakte) termijn alsnog tegen het voornemen respectievelijk het aangaan van de overeenkomst zou (kunnen) worden opgekomen.</text:p>
            <text:p text:style-name="common-al">Voor eventuele vragen en/of nadere inlichtingen met betrekking tot deze publicatie kunt u contact opnemen met de afdeling Vastgoed en Grondzaken: per mail via j.spa@emmen.nl onder vermelding van: naam, adres en functie afzender (bedrijf en personen), naam van het project en publicatiedatum, uw vraag. Het stellen van vragen of anderszins contact met de gemeente naar aanleiding van deze publicatie ontslaat u niet van het tijdig aanhangig moeten maken van voornoemd kort geding indien u zich niet kunt verenigen met de voorgenomen uitgifte.</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403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3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3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verkoop perceel grond te Roswinkel</meta:user-defined>
    <meta:user-defined meta:name="DCTERMS.W3CDTF/DCTERMS.available">2025-11-03</meta:user-defined>
    <meta:user-defined meta:name="DCTERMS.W3CDTF/OVERHEIDop.jaargang">2025</meta:user-defined>
    <meta:user-defined meta:name="OVERHEIDop.publicationIssue">474033</meta:user-defined>
    <meta:user-defined meta:name="OVERHEIDop.GmbID/DC.identifier">gmb-2025-474033</meta:user-defined>
    <meta:user-defined meta:name="OVERHEIDop.versieInformatie"/>
  </office:meta>
</office:document-meta>
</file>