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ven te Heijen - </text:span>de Sinterklaasintocht Heijen 2025 (Z2025-00001364, verzenddatum 29 oktober 2025.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402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2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2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364</meta:user-defined>
    <meta:user-defined meta:name="DCTERMS.abstract">Betreft: melding Evenementenmelding - Haven te Heijen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26</meta:user-defined>
    <meta:user-defined meta:name="OVERHEIDop.GmbID/DC.identifier">gmb-2025-474026</meta:user-defined>
    <meta:user-defined meta:name="OVERHEIDop.versieInformatie"/>
  </office:meta>
</office:document-meta>
</file>