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ssenwaard 15, 3989 NZ Ossenwaard,  (HGS00) A 181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2-2025</text:p>
            <text:p text:style-name="common-al"/>
            <text:p text:style-name="common-al">een besluit genomen op de aanvraag omgevingsvergunning (regulier) met zaaknummer OVR-2024-006542 op het perceel Ossenwaard 15, 3989 NZ Ossenwaard,  (HGS00) A 1810. De vergunning is verleend. Het besluit betreft het verschuiven van de te bouwen woning binnen het bouw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4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42</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Ossenwaard 15, 3989 NZ Ossenwaard,  (HGS00) A 1810</meta:user-defined>
    <meta:user-defined meta:name="DCTERMS.W3CDTF/DCTERMS.available">2025-02-05</meta:user-defined>
    <meta:user-defined meta:name="DCTERMS.W3CDTF/OVERHEIDop.jaargang">2025</meta:user-defined>
    <meta:user-defined meta:name="OVERHEIDop.publicationIssue">47402</meta:user-defined>
    <meta:user-defined meta:name="OVERHEIDop.GmbID/DC.identifier">gmb-2025-47402</meta:user-defined>
    <meta:user-defined meta:name="OVERHEIDop.versieInformatie"/>
  </office:meta>
</office:document-meta>
</file>